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12e42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weight-asian="bold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weight="bold" style:font-weight-asian="bold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#b4c7dc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transparen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officeooo:rsid="001935d3" officeooo:paragraph-rsid="001935d3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175f02" style:font-size-asian="11pt" style:font-size-complex="11pt"/>
    </style:style>
    <style:style style:name="P13" style:family="paragraph" style:parent-style-name="List_20_Paragraph">
      <style:paragraph-properties fo:text-align="justify" style:justify-single-word="false"/>
      <style:text-properties fo:color="#000000" loext:opacity="100%" fo:background-color="transparent"/>
    </style:style>
    <style:style style:name="P1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15" style:family="paragraph" style:parent-style-name="List_20_Paragraph">
      <style:paragraph-properties fo:margin-top="0cm" fo:margin-bottom="0cm" style:contextual-spacing="true" fo:line-height="100%" fo:text-align="justify" style:justify-single-word="false">
        <style:tab-stops>
          <style:tab-stop style:position="1.771cm"/>
        </style:tab-stops>
      </style:paragraph-properties>
      <style:text-properties fo:color="#000000" loext:opacity="100%"/>
    </style:style>
    <style:style style:name="P16" style:family="paragraph" style:parent-style-name="List_20_Paragraph">
      <style:paragraph-properties fo:margin-left="2.521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/>
    </style:style>
    <style:style style:name="P17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/>
    </style:style>
    <style:style style:name="P18" style:family="paragraph" style:parent-style-name="Standard_20__28_user_29_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fo:background-color="transparent"/>
    </style:style>
    <style:style style:name="P2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officeooo:paragraph-rsid="00175f0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officeooo:paragraph-rsid="00175f02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5f02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officeooo:paragraph-rsid="00157111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officeooo:paragraph-rsid="00175f02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officeooo:paragraph-rsid="001935d3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fo:font-weight="bold" style:font-weight-asian="bold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fo:font-weight="bold" style:font-weight-asian="bold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fo:font-weight="bold" fo:background-color="transparent" style:font-weight-asian="bold"/>
    </style:style>
    <style:style style:name="P30" style:family="paragraph" style:parent-style-name="Standard_20__28_user_29_">
      <style:paragraph-properties fo:text-align="center" style:justify-single-word="false"/>
      <style:text-properties fo:color="#000000" loext:opacity="100%" fo:font-size="12pt" fo:font-weight="bold" officeooo:paragraph-rsid="00175f02" style:font-size-asian="12pt" style:font-weight-asian="bold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officeooo:paragraph-rsid="00175f02" style:font-size-asian="12pt" style:font-weight-asian="bold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officeooo:paragraph-rsid="00175f02" style:font-size-asian="12pt" style:font-weight-asian="bold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color="#ff0000" loext:opacity="100%" fo:background-color="transparent"/>
    </style:style>
    <style:style style:name="P34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35" style:family="paragraph" style:parent-style-name="Standard_20__28_user_29_">
      <style:paragraph-properties fo:text-align="end" style:justify-single-word="false"/>
      <style:text-properties fo:font-weight="bold" officeooo:rsid="001798ec" officeooo:paragraph-rsid="001798ec" fo:background-color="transparent" style:font-weight-asian="bold" style:font-weight-complex="bold"/>
    </style:style>
    <style:style style:name="P36" style:family="paragraph" style:parent-style-name="Standard_20__28_user_29_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loext:opacity="100%" fo:font-weight="bold" style:font-weight-asian="bold"/>
    </style:style>
    <style:style style:name="P3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color="#000000" loext:opacity="100%"/>
    </style:style>
    <style:style style:name="P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color="#000000" loext:opacity="100%" officeooo:paragraph-rsid="00175f02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color="#000000" loext:opacity="100%" officeooo:rsid="00175f02" officeooo:paragraph-rsid="00175f02"/>
    </style:style>
    <style:style style:name="P40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fo:color="#000000" loext:opacity="100%"/>
    </style:style>
    <style:style style:name="P44" style:family="paragraph" style:parent-style-name="List_20_Paragraph" style:list-style-name="WWNum29">
      <style:paragraph-properties fo:text-align="justify" style:justify-single-word="false"/>
      <style:text-properties fo:color="#000000" loext:opacity="100%"/>
    </style:style>
    <style:style style:name="P45" style:family="paragraph" style:parent-style-name="List_20_Paragraph" style:list-style-name="WWNum2a">
      <style:paragraph-properties fo:text-align="justify" style:justify-single-word="false"/>
      <style:text-properties fo:color="#000000" loext:opacity="100%"/>
    </style:style>
    <style:style style:name="P46" style:family="paragraph" style:parent-style-name="List_20_Paragraph" style:list-style-name="WWNum2a">
      <style:paragraph-properties fo:text-align="justify" style:justify-single-word="false"/>
      <style:text-properties fo:color="#000000" loext:opacity="100%" fo:background-color="transparent"/>
    </style:style>
    <style:style style:name="P47" style:family="paragraph" style:parent-style-name="List_20_Paragraph" style:list-style-name="WWNum18">
      <style:paragraph-properties fo:margin-left="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officeooo:paragraph-rsid="000e98b6"/>
    </style:style>
    <style:style style:name="P48" style:family="paragraph" style:parent-style-name="List_20_Paragraph" style:list-style-name="WWNum5a">
      <style:paragraph-properties fo:margin-left="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/>
    </style:style>
    <style:style style:name="P49" style:family="paragraph" style:parent-style-name="List_20_Paragraph" style:list-style-name="WWNum19">
      <style:paragraph-properties fo:margin-top="0cm" fo:margin-bottom="0cm" style:contextual-spacing="true" fo:line-height="100%" fo:text-align="justify" style:justify-single-word="false">
        <style:tab-stops>
          <style:tab-stop style:position="1.771cm"/>
        </style:tab-stops>
      </style:paragraph-properties>
      <style:text-properties fo:color="#000000" loext:opacity="100%"/>
    </style:style>
    <style:style style:name="P50" style:family="paragraph" style:parent-style-name="List_20_Paragraph" style:list-style-name="WWNum4a">
      <style:paragraph-properties fo:margin-top="0cm" fo:margin-bottom="0cm" style:contextual-spacing="true" fo:line-height="100%" fo:text-align="justify" style:justify-single-word="false">
        <style:tab-stops>
          <style:tab-stop style:position="1.771cm"/>
        </style:tab-stops>
      </style:paragraph-properties>
      <style:text-properties fo:color="#000000" loext:opacity="100%"/>
    </style:style>
    <style:style style:name="P51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2" style:family="paragraph" style:parent-style-name="List_20_Paragraph" style:list-style-name="WWNum6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3" style:family="paragraph" style:parent-style-name="List_20_Paragraph" style:list-style-name="WWNum21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4" style:family="paragraph" style:parent-style-name="List_20_Paragraph" style:list-style-name="WWNum7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5" style:family="paragraph" style:parent-style-name="List_20_Paragraph" style:list-style-name="WWNum22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6" style:family="paragraph" style:parent-style-name="List_20_Paragraph" style:list-style-name="WWNum8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7" style:family="paragraph" style:parent-style-name="List_20_Paragraph" style:list-style-name="WWNum8a">
      <style:paragraph-properties fo:margin-top="0cm" fo:margin-bottom="0cm" style:contextual-spacing="true" fo:line-height="100%" fo:text-align="justify" style:justify-single-word="false"/>
      <style:text-properties fo:color="#000000" loext:opacity="100%" officeooo:paragraph-rsid="0012e42d"/>
    </style:style>
    <style:style style:name="P58" style:family="paragraph" style:parent-style-name="List_20_Paragraph" style:list-style-name="WWNum23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59" style:family="paragraph" style:parent-style-name="List_20_Paragraph" style:list-style-name="WWNum9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0" style:family="paragraph" style:parent-style-name="List_20_Paragraph" style:list-style-name="WWNum24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1" style:family="paragraph" style:parent-style-name="List_20_Paragraph" style:list-style-name="WWNum10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2" style:family="paragraph" style:parent-style-name="List_20_Paragraph" style:list-style-name="WWNum25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3" style:family="paragraph" style:parent-style-name="List_20_Paragraph" style:list-style-name="WWNum12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4" style:family="paragraph" style:parent-style-name="List_20_Paragraph" style:list-style-name="WWNum27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5" style:family="paragraph" style:parent-style-name="List_20_Paragraph" style:list-style-name="WWNum14a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6" style:family="paragraph" style:parent-style-name="List_20_Paragraph" style:list-style-name="WWNum28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7" style:family="paragraph" style:parent-style-name="List_20_Paragraph" style:list-style-name="WWNum17">
      <style:paragraph-properties fo:margin-top="0cm" fo:margin-bottom="0cm" style:contextual-spacing="true" fo:line-height="100%" fo:text-align="justify" style:justify-single-word="false"/>
      <style:text-properties fo:color="#000000" loext:opacity="100%"/>
    </style:style>
    <style:style style:name="P68" style:family="paragraph" style:parent-style-name="List_20_Paragraph" style:list-style-name="WWNum26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fo:color="#000000" loext:opacity="100%"/>
    </style:style>
    <style:style style:name="P69" style:family="paragraph" style:parent-style-name="List_20_Paragraph" style:list-style-name="WWNum15a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fo:color="#000000" loext:opacity="100%"/>
    </style:style>
    <style:style style:name="P70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T1" style:family="text">
      <style:text-properties style:font-name-complex="Calibri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1" fo:font-size="11pt" style:text-underline-style="none" fo:font-weight="normal" style:font-size-asian="11pt" style:font-weight-asian="normal" style:font-size-complex="11pt"/>
    </style:style>
    <style:style style:name="T4" style:family="text">
      <style:text-properties fo:color="#000000" loext:opacity="100%" officeooo:rsid="00175f02"/>
    </style:style>
    <style:style style:name="T5" style:family="text">
      <style:text-properties officeooo:rsid="000e98b6"/>
    </style:style>
    <style:style style:name="T6" style:family="text">
      <style:text-properties officeooo:rsid="000fff61"/>
    </style:style>
    <style:style style:name="T7" style:family="text">
      <style:text-properties officeooo:rsid="00113be6"/>
    </style:style>
    <style:style style:name="T8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style:font-name="Calibri1" fo:font-size="11pt" fo:letter-spacing="normal" fo:font-style="normal" fo:font-weight="normal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style:font-name="Calibri1" fo:font-size="11pt" fo:letter-spacing="normal" fo:font-style="normal" fo:font-weight="normal" officeooo:rsid="00175f02" style:font-size-asian="11pt" style:font-style-asian="normal" style:font-size-complex="11pt" style:font-style-complex="normal"/>
    </style:style>
    <style:style style:name="T11" style:family="text">
      <style:text-properties officeooo:rsid="0012e42d"/>
    </style:style>
    <style:style style:name="T12" style:family="text">
      <style:text-properties officeooo:rsid="00131f83"/>
    </style:style>
    <style:style style:name="T13" style:family="text">
      <style:text-properties officeooo:rsid="0014679c"/>
    </style:style>
    <style:style style:name="T14" style:family="text">
      <style:text-properties officeooo:rsid="00157111"/>
    </style:style>
    <style:style style:name="T15" style:family="text">
      <style:text-properties officeooo:rsid="00175f02"/>
    </style:style>
    <style:style style:name="T16" style:family="text">
      <style:text-properties style:font-name="Calibri1" fo:font-size="11pt" style:font-size-asian="11pt" style:font-size-complex="11pt"/>
    </style:style>
    <style:style style:name="T17" style:family="text">
      <style:text-properties style:font-name="Calibri1" fo:font-size="11pt" style:text-underline-style="none" fo:font-weight="normal" style:font-size-asian="11pt" style:font-weight-asian="normal" style:font-size-complex="11pt"/>
    </style:style>
    <style:style style:name="T18" style:family="text">
      <style:text-properties style:font-name="Calibri1" fo:font-size="11pt" fo:font-style="normal" officeooo:rsid="00175f02" style:font-size-asian="11pt" style:font-style-asian="normal" style:font-size-complex="11pt" style:font-style-complex="normal"/>
    </style:style>
    <style:style style:name="T19" style:family="text">
      <style:text-properties fo:font-size="13pt" officeooo:rsid="0015f200" style:font-name-asian="Times New Roman" style:font-size-asian="13pt" style:language-asian="pl" style:country-asian="PL" style:font-name-complex="Times New Roman" style:font-size-complex="13pt" style:font-weight-complex="bold"/>
    </style:style>
    <style:style style:name="T20" style:family="text">
      <style:text-properties style:use-window-font-color="true" loext:opacity="0%" fo:font-size="13pt" fo:language="pl" fo:country="PL" officeooo:rsid="00131af6" style:letter-kerning="false" style:font-name-asian="Times New Roman" style:font-size-asian="13pt" style:language-asian="pl" style:country-asian="PL" style:font-name-complex="Times New Roman" style:font-size-complex="13pt" style:language-complex="ar" style:country-complex="SA" style:font-weight-complex="bold"/>
    </style:style>
    <style:style style:name="T21" style:family="text">
      <style:text-properties style:use-window-font-color="true" loext:opacity="0%" fo:font-size="13pt" fo:language="pl" fo:country="PL" officeooo:rsid="0015f200" style:letter-kerning="false" style:font-name-asian="Times New Roman" style:font-size-asian="13pt" style:language-asian="pl" style:country-asian="PL" style:font-name-complex="Times New Roman" style:font-size-complex="13pt" style:language-complex="ar" style:country-complex="SA" style:font-weight-complex="bold"/>
    </style:style>
    <style:style style:name="T22" style:family="text">
      <style:text-properties style:font-name-asian="Times New Roman" style:language-asian="pl" style:country-asian="PL" style:font-name-complex="Times New Roman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e42d" fo:background-color="transparent" loext:char-shading-value="0"/>
    </style:style>
    <style:style style:name="T25" style:family="text">
      <style:text-properties officeooo:rsid="001935d3" fo:background-color="transparent" loext:char-shading-value="0"/>
    </style:style>
    <style:style style:name="T26" style:family="text">
      <style:text-properties officeooo:rsid="001798ec"/>
    </style:style>
    <style:style style:name="T27" style:family="text">
      <style:text-properties officeooo:rsid="001935d3"/>
    </style:style>
    <style:style style:name="T28" style:family="text">
      <style:text-properties officeooo:rsid="0019f313"/>
    </style:style>
    <style:style style:name="T29" style:family="text">
      <style:text-properties officeooo:rsid="001bab21"/>
    </style:style>
    <style:style style:name="T30" style:family="text">
      <style:text-properties officeooo:rsid="001d6c5c"/>
    </style:style>
    <style:style style:name="T31" style:family="text">
      <style:text-properties officeooo:rsid="001f78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SPRAWOZDANIE <text:s/></text:span><text:s/></text:p>
      <text:p text:style-name="P31"><text:s/><text:span text:style-name="T19">z kontroli przeprowadzonej </text:span></text:p>
      <text:p text:style-name="P32"><text:span text:style-name="T19">w </text:span><text:span text:style-name="T20">Gminn</text:span><text:span text:style-name="T21">ym</text:span><text:span text:style-name="T20"> Ośrodk</text:span><text:span text:style-name="T21">u</text:span><text:span text:style-name="T20"> Kultury i Sportu w Małej Nieszawce</text:span><text:span text:style-name="T22"><text:line-break/></text:span></text:p>
      <text:p text:style-name="P2"/>
      <text:p text:style-name="P23">Zgodnie z planem pracy Komisji Rewizyjnej, realizując zadania zlecone przez Radę Gminy Wielka Nieszawka w planie pracy Komisji podjęto kontrolę w Gminnym Ośrodku Kultury i Sportu <text:line-break/>w Małej Nieszawce.</text:p>
      <text:p text:style-name="P3"/>
      <text:p text:style-name="P3">Kontrolę przeprowadzili członkowie Komisji Rewizyjnej w dniach 13.02, 27.02 oraz 06.03. <text:span text:style-name="T23">2025 </text:span>r. składzie:</text:p>
      <text:p text:style-name="P3"/>
      <text:p text:style-name="P3">13.02.2025</text:p>
      <text:p text:style-name="P40">Beata Szczupłowska</text:p>
      <text:p text:style-name="P40">Michał Dąbrowski</text:p>
      <text:p text:style-name="P40">Jakub Kulesza</text:p>
      <text:p text:style-name="P3">27.02.2025</text:p>
      <text:p text:style-name="P40">Beata Szczupłowska</text:p>
      <text:p text:style-name="P40">Jakub Kulesza</text:p>
      <text:p text:style-name="P40">Bartosz Zawacki</text:p>
      <text:p text:style-name="P3">06.03.2025</text:p>
      <text:p text:style-name="P40">Beata Szczupłowska</text:p>
      <text:p text:style-name="P40">Marcin Sobiech</text:p>
      <text:p text:style-name="P40">Bartosz Zawacki</text:p>
      <text:p text:style-name="P40"/>
      <text:p text:style-name="P40"/>
      <text:p text:style-name="P20"><text:span text:style-name="T15">W dniu 18 kwietnia 2025r. </text:span><text:span text:style-name="T26">d</text:span><text:span text:style-name="T15">o Komisji Rewizyjnej Rady Gminy Wielka Nieszawka za pośrednictwem Przewodniczącego Rady Gminy Pana Michała Dąbrowskiego wpłynęły </text:span><text:span text:style-name="T10">pisemne wyjaśnienia <text:line-break/>i zastrzeżenia p.o. Dyrektora Pana Waldemara Serockiego odnoszące się do zawartych w protokole stwierdzeń. Kopia pisma w załączeniu do niniejszego sprawozdania (załącznik nr 1). </text:span><text:span text:style-name="T18"><text:s/></text:span></text:p>
      <text:p text:style-name="P3"/>
      <text:p text:style-name="P8">Opis stanu faktycznego oraz wnioski pokontrolne:</text:p>
      <text:p text:style-name="P6"/>
      <text:p text:style-name="P23">Zgodnie z <text:span text:style-name="T1">§</text:span> 26 Statutu Gminy Wielka Nieszawka komisja w trakcie kontroli dokonała czynności kontrolnych polegających na weryfikacji oraz ocenie działalności GOKiS w zakresie legalności, gospodarności, rzetelności i celowości, jego funkcjonowania i podejmowanych działań statutowych. <text:line-break/>Na podstawie otrzymanych na prośbę Komisji Rewizyjnej od p.o. Dyrektora jednostki dokumentów oraz informacji uzyskanych od wskazanego przez Dyrektora pracownika merytorycznego i polityki finansowo kadrowej Komisja dokonała analizy i wskazała wnioski i zalecenia pokontrolne w oparciu o:</text:p>
      <text:p text:style-name="P3"/>
      <text:list xml:id="list2185564926" text:style-name="WWNum18">
        <text:list-item text:start-value="1">
          <text:p text:style-name="P47">Uchwał<text:span text:style-name="T5">ę</text:span> nr XXXV/176/2017 Rady Gminy Wielka Nieszawka z dnia 20 listopada 2017 <text:line-break/> w sprawie utworzenia Gminnego Centrum Kultury i nadania mu statutu zmienion<text:span text:style-name="T5">ą</text:span> Uchwałą nr XLVI/267/2022 Rady Gminy Wielka Nieszawka z dnia 29 marca 2022 r. w sprawie zmiany nazwy Gminnego Centrum Kultury i uchwały dotyczącej utworzenia Gminnego Centrum Kultury <text:line-break/>i nadania mu statutu i przyjęcie nazwy: Gminny Ośrodek Kultury i Sportu.</text:p>
        </text:list-item>
        <text:list-item text:style-override="WWNum5a">
          <text:p text:style-name="P48">Regulamin Organizacyjny Gminnego Ośrodka Kultury i Sportu,</text:p>
        </text:list-item>
        <text:list-item text:style-override="WWNum5a">
          <text:p text:style-name="P48">Plan merytoryczno – finansowy,</text:p>
        </text:list-item>
        <text:list-item text:style-override="WWNum5a">
          <text:p text:style-name="P48">Sprawozdanie finansowe,</text:p>
        </text:list-item>
        <text:list-item text:style-override="WWNum5a">
          <text:p text:style-name="P48"><text:soft-page-break/>Zarządzenia dyrektora,</text:p>
        </text:list-item>
        <text:list-item text:style-override="WWNum5a">
          <text:p text:style-name="P48">Książkę budowlana obiektu, Protokoły z przeglądów i kontroli, Instrukcję p-poż obiektu,</text:p>
        </text:list-item>
        <text:list-item text:style-override="WWNum5a">
          <text:p text:style-name="P48">Wykaz majątku jednostki,</text:p>
        </text:list-item>
        <text:list-item text:style-override="WWNum5a">
          <text:p text:style-name="P48">Struktur<text:span text:style-name="T5">ę</text:span> zatrudnienia,</text:p>
        </text:list-item>
        <text:list-item text:style-override="WWNum5a">
          <text:p text:style-name="P48">Umowy cywilnoprawne zawarte poprzez jednostkę (GOKiS), a osobami świadczącymi usługi na jej rzecz,</text:p>
        </text:list-item>
        <text:list-item text:style-override="WWNum5a">
          <text:p text:style-name="P48">Dostępne umowy o świadczenie usług,</text:p>
        </text:list-item>
        <text:list-item text:style-override="WWNum5a">
          <text:p text:style-name="P48">Wybrane (próba kontrolna) faktury Vat za świadczone usługi,</text:p>
        </text:list-item>
      </text:list>
      <text:p text:style-name="P3"/>
      <text:p text:style-name="P41">Dodatkowo, w przypadku wystąpienia konieczności uzyskania informacji dodatkowych wysłuchano wyjaśnień w ramach posiedzeń, których udzielił p.o. Dyrektora oraz pracownik merytoryczny.</text:p>
      <text:p text:style-name="P4"/>
      <text:list xml:id="list2877694251" text:style-name="WWNum19">
        <text:list-item text:start-value="1">
          <text:p text:style-name="P49">Obowiązk<text:span text:style-name="T26">i</text:span> Dyrektora GOKiS w trakcie wykonywania czynności kontrolnych pełnił Pan Waldemar Serocki, powołany do pełnienia tej funkcji na podstawie zarządze<text:span text:style-name="T27">ń </text:span>Wójta Gminy Wielka Nieszawka <text:span text:style-name="T27">nr 45/2024 z dnia 23 lipca 2024r. i </text:span>nr 92/2024 z dnia 30 grudnia 2024 r.</text:p>
        </text:list-item>
        <text:list-item text:style-override="WWNum4a">
          <text:p text:style-name="P50">Pracownikiem merytorycznym udzielającym odpowiedzi na pytania Komisji była <text:line-break/>Pani Agnieszka Romanowska, pełniąca funkcję Księgowej GOKiS, ustnie wyznaczona <text:line-break/>przez Dyrektora GOKiS do udzielania odpowiedzi na pytania Komisji oraz przekazywania wnioskowanych przez Komisję dokumentów, znajdujących się w Jej posiadaniu.</text:p>
        </text:list-item>
      </text:list>
      <text:p text:style-name="P15"/>
      <text:p text:style-name="P7">1. i 2. STATUT I REGULAMIN ORGANIZACYJNY GOKIS</text:p>
      <text:p text:style-name="P23"/>
      <text:p text:style-name="P26">Gminny Ośrodek Kultury i Sportu w Małej Nieszawce powołany został <text:line-break/>Uchwałą nr XXXV/176/2017 Rady Gminy Wielka Nieszawka z dnia 20 listopada 2017 w sprawie utworzenia Gminnego Centrum Kultury i nadania mu statutu zmienioną Uchwałą nr XLVI/267/2022 Rady Gminy Wielka Nieszawka z dnia 29 marca 2022 r. w sprawie zmiany nazwy Gminnego Centrum Kultury i uchwały dotyczącej utworzenia Gminnego Centrum Kultury i nadania mu statutu GCK przyjęło nazwę: Gminny Ośrodek Kultury i Sportu. Obowiązujący w jednostce regulamin organizacyjny został utworzony w roku 2018 <text:span text:style-name="T5">i</text:span> nie był uaktualniany. </text:p>
      <text:p text:style-name="P26">W opinii Komisji winien być uaktualniony i dostosowany do aktualnych potrzeb i struktury zatrudnienia (nieaktualny schemat organizacyjny). W schemacie organizacyjnym brak jest utworzonego stanowiska pracownika gospodarczego. W regulaminie organizacyjnym ujęte są m.in. <text:s/>zakresy obowiązków pracowników. Wg oświadczenia p.o. <text:span text:style-name="T27">D</text:span>yrektora regulamin organizacyjny wraz ze schematem ma być uaktualniony do dnia 31 marca 2025 r.</text:p>
      <text:p text:style-name="P3"/>
      <text:p text:style-name="P6">3. PLAN MERYTORYCZNO FINANSOWY.</text:p>
      <text:p text:style-name="P3"/>
      <text:p text:style-name="P26">Komisja w toku czynności kontrolnych wystąpiła do p.o. <text:span text:style-name="T27">D</text:span>yrektora o przedstawienie planu merytorycznego i finansowego GOKiS. Pan Waldemar Serocki poinformował, iż nie dysponuje dokumentami, gdyż są one w posiadaniu głównej księgowej, która aktualnie przebywa na urlopie. <text:line-break/><text:span text:style-name="T27">P</text:span>lan merytoryczno-finansowy został opublikowany na stronie BiP <text:span text:style-name="T27">a p.o. Dyrektor</text:span> nie posiada wiedzy czy taki obowiązek istnieje. Poinformował, że przekazał kopię planu merytoryczno-finansowego do <text:span text:style-name="T27">U</text:span>rzędu <text:span text:style-name="T27">G</text:span>miny. </text:p>
      <text:p text:style-name="P3">Dotacja <text:span text:style-name="T5">podmiotowa</text:span> <text:span text:style-name="T5">z budżetu gminy </text:span>dla GOKiS w roku 2024 wynosiła <text:span text:style-name="T5">510 </text:span> 000 zł. <text:span text:style-name="T5">Dochody własne </text:span><text:span text:style-name="T6">42 000 zł. Łącznie w planie budżetu było 552 000 zł. </text:span><text:span text:style-name="T26">Projekt planu finansowego na 2023r. dla GOKiS <text:line-break/>w Małej Nieszawce w załączeniu do niniejszego sprawozdania ( załącznik nr 2)</text:span></text:p>
      <text:p text:style-name="P3">Pani Agnieszka Romanowska oświadczyła Komisji, iż dokonuje podziałów wydatków <text:line-break/>na poszczególnych kontach (koszty imprez, wynagrodzenia osobowe, bezosobowe, zakup materiałów), a rozliczenia organizowanych przez Ośrodek imprez wykonywane są co pół roku. </text:p>
      <text:p text:style-name="P3"/>
      <text:p text:style-name="P3"/>
      <text:p text:style-name="P29"><text:soft-page-break/>4. SPRAWOZDANIE FINANSOWE</text:p>
      <text:p text:style-name="P29"/>
      <text:p text:style-name="P10"><text:span text:style-name="T13">Na wniosek Komisji księgowa przedstawiła sprawozdanie finansowe z wykonania planu finansowego GOKiS w Małej Nieszawce – załącznik do niniejszego </text:span><text:span text:style-name="T15">sprawozdania ( załącznik nr </text:span><text:span text:style-name="T26">3</text:span><text:span text:style-name="T15">)</text:span><text:span text:style-name="T13">. </text:span><text:s/></text:p>
      <text:p text:style-name="P9"/>
      <text:p text:style-name="P3"/>
      <text:p text:style-name="P27">5. ZARZĄDZENIA DYREKTORA</text:p>
      <text:p text:style-name="P3"/>
      <text:p text:style-name="P42">Komisja w toku czynności kontrolnych wystąpiła do p.o. dyrektora o przedstawienie wszystkich zarządzeń dyrektora z 2024 roku. Pan Waldemar Serocki poinformował, iż nie dysponuje wszystkimi dokumentami, gdyż są one w posiadaniu głównej księgowej, która <text:span text:style-name="T27">w tym czasie</text:span> <text:span text:style-name="T27">była nieobecna. Komisji</text:span> przedstawione<text:span text:style-name="T27"> zostały</text:span> <text:s/>dwa zarządzenia:</text:p>
      <text:list xml:id="list4127738154" text:style-name="WWNum20">
        <text:list-item>
          <text:p text:style-name="P51">Zarządzenie nr 13/2024 z 23.08.2024 r. w sprawie regulaminu udzielania zamówień publicznych do 130 000 zł.</text:p>
        </text:list-item>
        <text:list-item text:style-override="WWNum6a">
          <text:p text:style-name="P52">Zarządzenie nr 14/2024 z 22.08.2024 r. w sprawie wprowadzenia polityki ochrony małoletnich z dniem wejścia w życie od 31 października 2024r.</text:p>
        </text:list-item>
      </text:list>
      <text:p text:style-name="P16"/>
      <text:p text:style-name="P23">W kolejnym dniu kontroli Komisja poprosiła Panią Księgową o przedstawienie <text:line-break/>Zarządzeń Dyrektora. Pani Romanowska przekazała Zarządzenia wcześniej przedstawione już przez p.o. dyrektora oraz Zarządzenie nr 3 Dyrektora GCK w Małej Nieszawce z dnia 16 marca 2018 <text:line-break/>w sprawie wprowadzenia Regulaminu wynagradzania w GCK w Małej Nieszawce oraz Zarządzenie <text:line-break/>w sprawie przeprowadzenia inwentaryzacji.</text:p>
      <text:p text:style-name="P3"/>
      <text:p text:style-name="P23">W jednostce nie ma rejestru zarządzeń. Przedstawiono Komisji Zarządzenia z<text:span text:style-name="T23"> 2024r. <text:s/></text:span><text:line-break/>z numerami 13 i 14, w teczce z Zarządzeniami nie było Zarządzeń o numerach wcześniejszych. Jak wyjaśniła Pani Agnieszka Romanowska – księgowa, dokumenty w czasie rewitalizacji jednostki zostały spakowane w kartony i wywiezione w różne miejsca (UG, CSiR Olender, Szkoła) i po zakończonych pracach nie powróciły do GOKiS. Istotnym pozostaje ponadto fakt, iż przy kolejnych zmianach dyrektorów począwszy od Dyrektora Dąbrowskiego nie odbywało się przekazanie protokołem żadnych dokumentów, spisów <text:span text:style-name="T7">oraz</text:span> majątku Ośrodka.</text:p>
      <text:p text:style-name="P3"/>
      <text:p text:style-name="P5">Komisja stwierdza, że w kontrolowanej jednostce brakuje uregulowań <text:span text:style-name="T11">i </text:span><text:span text:style-name="T24">stosownych </text:span><text:span text:style-name="T9">wewnętrznych aktów prawnych</text:span><text:span text:style-name="T23"> </text:span><text:span text:style-name="T25">m.in. </text:span><text:span text:style-name="T23">w zakresie:</text:span></text:p>
      <text:list xml:id="list2269739730" text:style-name="WWNum21">
        <text:list-item>
          <text:p text:style-name="P53">warunków uczestnictwa w zajęciach i wydarzeniach kulturalnych,</text:p>
        </text:list-item>
        <text:list-item text:style-override="WWNum7a">
          <text:p text:style-name="P54">karty/deklaracji uczestnictwa w danych zajęciach,</text:p>
        </text:list-item>
        <text:list-item text:style-override="WWNum7a">
          <text:p text:style-name="P54">regulaminu organizacji wyjazdów organizowanych, finansowanych bądź współorganizowanych przez GOKiS,</text:p>
        </text:list-item>
        <text:list-item text:style-override="WWNum7a">
          <text:p text:style-name="P54">zasad organizacji imprez kulturalnych, artystycznych, plenerowych,</text:p>
        </text:list-item>
        <text:list-item text:style-override="WWNum7a">
          <text:p text:style-name="P54">współorganizacji imprez dla lub z innymi jednostkami organizacyjnymi, organizacjami pozarządowymi,</text:p>
        </text:list-item>
        <text:list-item text:style-override="WWNum7a">
          <text:p text:style-name="P54">zasad wynajmu sal/pomieszczeń lub sprzętu w tym formularzy wynajmu Sali, sprzętu, cennika wynajmu, specyfikacji sal, sposobu korzystania z poszczególnych pomieszczeń</text:p>
        </text:list-item>
        <text:list-item text:style-override="WWNum7a">
          <text:p text:style-name="P54">zasad ponoszenia odpowiedzialności za powierzone mienie innym podmiotom <text:line-break/>lub pracownikom</text:p>
        </text:list-item>
      </text:list>
      <text:p text:style-name="P3"/>
      <text:p text:style-name="P3">Brakuje ponadto wpisów w książce budowlanej – wskazane przy opisie w punkcie – majątek GOKiS.</text:p>
      <text:p text:style-name="P3"/>
      <text:p text:style-name="P28">Komisja rekomenduje zweryfikowanie wszystkich posiadanych dokumentów <text:span text:style-name="T11">i wewnętrznych aktów prawnych, </text:span>wygenerowanie nowych i/lub odtworzenie niezbędnych do funkcjonowania jednostki, które w sposób jednoznaczny regulować będą podstawowe zasady funkcjonowania jednostki.</text:p>
      <text:p text:style-name="P3"><text:soft-page-break/></text:p>
      <text:p text:style-name="P6">6. i 7. KSIĄŻKA OBIEKTU BUDOWLANEGO, PROTOKOŁY Z PRZEGLĄDÓW I KONTROLI, INSTRUKCJĘ <text:line-break/>P-POŻ OBIEKTU, MAJĄTEK GOKIS.</text:p>
      <text:p text:style-name="P3"/>
      <text:p text:style-name="P3">Na wniosek komisji, p.o. dyrektor przedstawił następujące dokumenty:</text:p>
      <text:list xml:id="list170557437874671" text:continue-list="list2269739730" text:style-name="WWNum7a">
        <text:list-item>
          <text:p text:style-name="P54">książkę obiektu budowlanego,</text:p>
        </text:list-item>
        <text:list-item>
          <text:p text:style-name="P54">protokoły z przeglądów i kontroli,</text:p>
        </text:list-item>
        <text:list-item>
          <text:p text:style-name="P54">instrukcję p-poż obiektu,</text:p>
        </text:list-item>
      </text:list>
      <text:p text:style-name="P3"/>
      <text:p text:style-name="P3">Komisja po zapoznaniu się z dokumentacją, stwierdziła:</text:p>
      <text:p text:style-name="P3"/>
      <text:list xml:id="list3852457293" text:style-name="WWNum22">
        <text:list-item text:start-value="1">
          <text:p text:style-name="P55">W książce obiektu budowlanego brakuje aktualnych wpisów o dokonanych przeglądach <text:line-break/>i kontrolach </text:p>
        </text:list-item>
        <text:list-item text:style-override="WWNum8a">
          <text:p text:style-name="P56">W protokole nr 1/2024/GOKiS z 27.12.2024r. z okresowej kontroli, wykazano usterki:</text:p>
        </text:list-item>
      </text:list>
      <text:list xml:id="list1473998486" text:style-name="WWNum23">
        <text:list-item>
          <text:p text:style-name="P58">nieczynna, NIESPRAWNA WENTYLACJA,</text:p>
        </text:list-item>
        <text:list-item text:style-override="WWNum9a">
          <text:p text:style-name="P59">brak instrukcji kotłowni gazowej, brak przeglądu kotła gazowego i systemu bezpieczeństwa instalacji gazowej.</text:p>
        </text:list-item>
      </text:list>
      <text:list xml:id="list170558788873842" text:continue-list="list3852457293" text:style-name="WWNum8a">
        <text:list-item>
          <text:p text:style-name="P57">Protokół nr 161024-1 z przeglądu instalacji elektrycznej GOKiS, nie udokumentowanego przeglądu i pomiarów zabezpieczeń różnicowo-prądowych, w które instalacja elektryczna jest wyposażona. Należy zweryfikować prawidłowość wykonania pomiarów elektrycznych <text:line-break/>w oparciu o dokumentację powykonawczą, protokoły z pomiarów odbiorczych i stan faktyczny. <text:s/></text:p>
        </text:list-item>
        <text:list-item>
          <text:p text:style-name="P56">Protokół nr 1590144/2024 z przeglądu kominów- NIESPRAWNA WENTYLACJA <text:line-break/>(stwierdzono 13 niedrożnych kratek wentylacyjnych).</text:p>
        </text:list-item>
        <text:list-item>
          <text:p text:style-name="P56">Brak protokołu z przeglądu i badania instalacji odgromowych.</text:p>
        </text:list-item>
        <text:list-item>
          <text:p text:style-name="P56">W protokole nr 251024-1 z pomiarów natężenia oświetlenia ewakuacyjnego nie wykazano sprawdzenia czasu działania oświetlenia ewakuacyjnego. </text:p>
        </text:list-item>
        <text:list-item>
          <text:p text:style-name="P56">Instrukcja przeciwpożarowa</text:p>
        </text:list-item>
      </text:list>
      <text:p text:style-name="P18">W instrukcji przeciwpożarowej obiektu, nie odnotowano faktu zapoznania personelu <text:line-break/>z dokumentem, ponadto komisja stwierdziła liczne odstępstwa stanu faktycznego od zapisów instrukcji:</text:p>
      <text:list xml:id="list3020840946" text:style-name="WWNum24">
        <text:list-item>
          <text:p text:style-name="P60">na terenie budynku nie wywieszono planu ewakuacji,</text:p>
        </text:list-item>
        <text:list-item text:style-override="WWNum10a">
          <text:p text:style-name="P61">drogi ewakuacyjne nie są oznakowane zgodnie z instrukcją (brakuje piktogramów),</text:p>
        </text:list-item>
        <text:list-item text:style-override="WWNum10a">
          <text:p text:style-name="P61">lokalizacja gaśnic i hydrantów nie odwzorowuje stanu faktycznego, gaśnice umieszczone w lokalizacjach przypadkowych, bez stosownych piktogramów,</text:p>
        </text:list-item>
        <text:list-item text:style-override="WWNum10a">
          <text:p text:style-name="P61">nieoznakowana droga przeciwpożarowa, na drodze przeciwpożarowej nie ustanowiono zakazu zatrzymywania się pojazdów, ponadto droga pożarowa regularnie zastawiana jest przez pojazdy korzystających z obiektu, w tym p.o. dyrektora, pana Waldemara Serockiego autem Lancia Delta o numerze rejestracyjnym CB803PK</text:p>
        </text:list-item>
        <text:list-item text:style-override="WWNum10a">
          <text:p text:style-name="P61">brak dostępności dla toalety dla osób niepełnosprawnych (w toalecie tej obecnie jest skład chemii przemysłowej oraz gablota z kluczami)</text:p>
        </text:list-item>
        <text:list-item text:style-override="WWNum10a">
          <text:p text:style-name="P61">w budynku A brak dostępności do dwóch toalet w tym dla osób niepełnosprawnych</text:p>
        </text:list-item>
      </text:list>
      <text:p text:style-name="P3"/>
      <text:p text:style-name="P3">Komisja wskazuje, iż właściciel budynku, obiektu budowlanego lub terenu, zapewniając ich ochronę przeciwpożarową, jest obowiązany:</text:p>
      <text:list xml:id="list2284820786" text:style-name="WWNum25">
        <text:list-item text:start-value="1">
          <text:p text:style-name="P62">przestrzegać przeciwpożarowych wymagań techniczno-budowlanych, instalacyjnych <text:line-break/>i technologicznych,</text:p>
        </text:list-item>
        <text:list-item text:style-override="WWNum12a">
          <text:p text:style-name="P63">wyposażyć budynek, obiekt budowlany lub teren w wymagane urządzenia przeciwpożarowe <text:line-break/>i gaśnice,</text:p>
        </text:list-item>
        <text:list-item text:style-override="WWNum12a">
          <text:p text:style-name="P63"><text:soft-page-break/>zapewnić konserwację oraz naprawy urządzeń przeciwpożarowych i gaśnic w sposób gwarantujący ich sprawne i niezawodne funkcjonowanie,</text:p>
        </text:list-item>
        <text:list-item text:style-override="WWNum12a">
          <text:p text:style-name="P63">zapewnić osobom przebywającym w budynku, obiekcie budowlanym lub na terenie, bezpieczeństwo i możliwość ewakuacji <text:span text:style-name="T11">(</text:span>wyznaczyć miejsca zbiórki do ewakuacji<text:span text:style-name="T11">)</text:span></text:p>
        </text:list-item>
        <text:list-item text:style-override="WWNum12a">
          <text:p text:style-name="P63">przygotować budynek, obiekt budowlany lub teren do prowadzenia akcji ratowniczej,</text:p>
        </text:list-item>
        <text:list-item text:style-override="WWNum12a">
          <text:p text:style-name="P63">zapoznać pracowników z przepisami przeciwpożarowymi,</text:p>
        </text:list-item>
        <text:list-item text:style-override="WWNum12a">
          <text:p text:style-name="P63">ustalić sposoby postępowania na wypadek powstania pożaru, klęski żywiołowej lub innego miejscowego zagrożenia.</text:p>
        </text:list-item>
      </text:list>
      <text:p text:style-name="P14"/>
      <text:p text:style-name="P3">Gospodarka środkami trwałymi:</text:p>
      <text:p text:style-name="P3"/>
      <text:p text:style-name="P3">W 2024r. przeprowadzone zostały 3 inwentaryzacje z czego jedna nie była wykazana (przeprowadzona na zalecenie UG). Gospodarka środkami trwałymi w jednostce prowadzona jest prawidłowo. Komisja wskazała jednak na brak umów o odpowiedzialności za powierzone mienie. Jak wynika z ustaleń za całość mienia GOKiS odpowiedzialny jest dyrektor.</text:p>
      <text:p text:style-name="P11">W czasie kontroli przedstawiono Komisji spis wyposażenia i <text:s/>środków trwałych Ośrodka – lista <text:line-break/>w załączeniu do niniejszego sprawozdania ( załącznik nr <text:span text:style-name="T28">4)</text:span></text:p>
      <text:p text:style-name="P3"/>
      <text:p text:style-name="P6">8.STRUKTURA ZATRUDNIENIA</text:p>
      <text:p text:style-name="P3"/>
      <text:p text:style-name="P3">Stanowiska pracy w jednostce:</text:p>
      <text:list xml:id="list2741238278" text:style-name="WWNum26">
        <text:list-item>
          <text:p text:style-name="P68">Dyrektor na mocy powołania</text:p>
        </text:list-item>
        <text:list-item text:style-override="WWNum15a">
          <text:p text:style-name="P69">Księgowa – ½ etatu</text:p>
        </text:list-item>
        <text:list-item text:style-override="WWNum15a">
          <text:p text:style-name="P69">Instruktor ¾ etatu</text:p>
        </text:list-item>
        <text:list-item text:style-override="WWNum15a">
          <text:p text:style-name="P69">Sprzątaczka – 1 etat</text:p>
        </text:list-item>
        <text:list-item text:style-override="WWNum15a">
          <text:p text:style-name="P69">Pracownik gospodarczy – 1 etat</text:p>
        </text:list-item>
      </text:list>
      <text:p text:style-name="P3"/>
      <text:p text:style-name="P37">Jak podaje p.o. <text:span text:style-name="T28">D</text:span>yrektor – w roku 2024 pracownicy otrzymali nagrody roczne w porównywalnej kwocie.</text:p>
      <text:p text:style-name="P38">Obecnie jest wakat na stanowisku pracownika gospodarczego. </text:p>
      <text:p text:style-name="P38">Pracownicy posiadają minimalnie wymagane kwalifikacje na zajmowanych stanowiskach oraz niezbędną dokumentację pracowniczą.</text:p>
      <text:p text:style-name="P3"/>
      <text:p text:style-name="P36">9. UMOWY CYWILNOPRAWNE ZAWARTE POPRZEZ JEDNOSTKĘ (GOKIS), A OSOBAMI ŚWIADCZĄCYMI USŁUGI NA JEJ RZECZ</text:p>
      <text:p text:style-name="P3"/>
      <text:p text:style-name="P37">W roku 2024 podpisanych było 6 umów cywilnoprawnych, w tym jedna umowa na czas nieokreślony – z instruktorem zajęć plastycznych (Komisja ma wątpliwość, czy w świetle ustawy Prawo Zamówień Publicznych, tego typu umowa może zostać zawarta na czas nieokreślony). <text:line-break/>Umowa cywilnoprawna z instruktorem gry na pianinie wygasła 31.12.2024r. faktycznie instruktor zaprzestał świadczenia usług w maju 2024r.</text:p>
      <text:p text:style-name="P3">Aktualne umowy cywilnoprawne:</text:p>
      <text:list xml:id="list3333589122" text:style-name="WWNum27">
        <text:list-item>
          <text:p text:style-name="P64">Instruktor zespołu śpiewaczego „Leśna Kraina”</text:p>
        </text:list-item>
        <text:list-item text:style-override="WWNum14a">
          <text:p text:style-name="P65">Instruktor zespołu śpiewaczego „Wspomnienie”</text:p>
        </text:list-item>
        <text:list-item text:style-override="WWNum14a">
          <text:p text:style-name="P65">Instruktor judo</text:p>
        </text:list-item>
        <text:list-item text:style-override="WWNum14a">
          <text:p text:style-name="P65">Instruktor zajęć plastycznych</text:p>
        </text:list-item>
      </text:list>
      <text:p text:style-name="P43">Komisja <text:span text:style-name="T12">R</text:span>ewizyjna zwróciła uwagę na zapisy stawek godzinowych dla instruktorów – o wartości brutto bądź netto, różnie w poszczególnych umowach, braku ścisłego określenia długości prowadzonych godzin (godzina zegarowa czy lekcyjna), dużą rozbieżność w stawkach godzinowych <text:line-break/>u poszczególnych instruktorów, zapis określający proporcjonalne pomniejszenie należności <text:line-break/>w przypadku zmniejszenia przepracowanych godzin, brak natomiast uregulowań w przypadku <text:soft-page-break/>zwiększenia godzin pracy. Z uzyskanych informacji od <text:span text:style-name="T28">Pani K</text:span>sięgowej wynika, iż powiększenie następuje po ustnym uzgodnieniu należnej stawki z Dyrektorem GOKiS. Zapisy umów cywilnoprawnych, w ocenie Komisji niejednoznaczne i zostawiają duży luz interpretacyjny, co może powodować wątpliwości w zakresie prawidłowości rozliczenia świadczeń.</text:p>
      <text:p text:style-name="P43">Komisja szczegółowo przeanalizowała rozliczenie godzin pracy instruktorów, ich potwierdzenie <text:line-break/>i wypłatę należności. Instruktorzy rozliczają przepracowane godziny na podstawie podpisanych list zawierających ilość godzin pracy, datę odbytych zajęć oraz złożony podpis. W przypadku instruktorów zespołów śpiewaczych godziny pracy potwierdzone są – w zespole „Leśna Kraina” przez opiekuna zespołu, w zespole „Wspomnienie” przez 2 osoby z zespołu. W przypadku instruktorów judo i zajęć plastyki – dodatkowo listy uczestników, które jednocześnie służą jako zestawienie należności jakie winni za zajęcia zapłacić uczestnicy.</text:p>
      <text:p text:style-name="P3"/>
      <text:p text:style-name="P3">Wg oświadczenia <text:span text:style-name="T12">Pani</text:span> Księgowej wpłaty uczestników są dokonywane na konto GOKiS i na bieżąco księgowane. Wątpliwość rodzi fakt dobrowolności zapłaty wynikającej z braku jakichkolwiek podstaw do ich ściągalności. Uczestnicy/ ich opiekunowie nie składają żadnych deklaracji uczestnictwa, nie podpisują żadnych umów uczestnictwa w zajęciach. Prowadzone zajęcia natomiast nie mają żadnych regulaminów określających m.in.</text:p>
      <text:list xml:id="list170557073564542" text:continue-list="list2741238278" text:style-name="WWNum15a">
        <text:list-item>
          <text:p text:style-name="P69">podstawowe zasady organizacyjne,</text:p>
        </text:list-item>
        <text:list-item>
          <text:p text:style-name="P69">warunki uczestnictwa w zajęciach,</text:p>
        </text:list-item>
        <text:list-item>
          <text:p text:style-name="P69">prawa i obowiązki uczestnika zajęć,</text:p>
        </text:list-item>
        <text:list-item>
          <text:p text:style-name="P69">płatności za zajęcia,</text:p>
        </text:list-item>
        <text:list-item>
          <text:p text:style-name="P69">nieobecności na zajęciach,</text:p>
        </text:list-item>
        <text:list-item>
          <text:p text:style-name="P69">odpowiedzialność za szkody,</text:p>
        </text:list-item>
        <text:list-item>
          <text:p text:style-name="P69">zasady prowadzenia zajęć,</text:p>
        </text:list-item>
        <text:list-item>
          <text:p text:style-name="P69">prawo do wykorzystania prac i wizerunku oraz prawa autorskie.</text:p>
        </text:list-item>
      </text:list>
      <text:p text:style-name="P17"/>
      <text:p text:style-name="P37">Wszelkie ustalenia są dokonywane ustnie przez <text:span text:style-name="T28">p.o. </text:span>Dyrektora , który m.in. wskazuje kwoty należności od poszczególnych uczestników, dokonuje ustaleń odpłatności za zajęcia dla poszczególnych uczestników. Brak jest jednoznacznych reguł dotyczących zajęć darmowych/próbnych. <text:line-break/>Z uzyskanych informacji wynika, że osoby, które były wyłącznie na jednych zajęciach w miesiącu kalendarzowym nie były zobowiązane do uiszczania jakichkolwiek opłat/ wpłaty ceny. Przedstawione listy obecności nie miały jednolitej formy.<text:span text:style-name="T23"> Brak pisemnych reguł rozliczania oraz jednolitych zasad potwierdzania obecności na zajęciach, uniemożliwia prawidłową weryfikację zasad naliczenia należności od uczestników oraz ewentualne egzekwowanie długu. </text:span></text:p>
      <text:p text:style-name="P37">W bilansie rocznym za rok 2024 wykazano <text:span text:style-name="T12">niewyegzekwowane </text:span>zobowiązania uczestników <text:line-break/>za udział w zajęciach w wysokości 200 zł. Odpłatności za uczestnictwo w zajęciach jest egzekwowane w formie telefonicznej prośby/ponaglenia o dokonanie wpłaty, bez jakiejkolwiek uregulowań <text:line-break/>w przepisach wewnętrznych jednostki.</text:p>
      <text:p text:style-name="P37">Wypłaty należności za prowadzone zajęcia zatwierdzane są przez<text:span text:style-name="T29"> </text:span>Dyrektora, który swoim podpisem potwierdza wykonanie usługi. Komisja zwraca uwagę na brak ujednolicenia stawki godzinowej za zajęcia, dużą rozbieżność w stawkach godzinowych bez uwzględnienia ilości uczestników u danego instruktora, który wypełniając swoje zadania sprawuje oprócz funkcji instruktorskich funkcje opiekuńcze wobec małoletnich uczestników. Przykład – stawka godzinowa <text:line-break/>60 zł dla instruktora zajęć plastycznych przy liczbie ok. 23 uczestników na jednych zajęciach i 200 zł za godzinę zajęć przy 3,4 uczestnikach na zajęciach judo dla dzieci. Z powodu nieobecności <text:span text:style-name="T29">p.o. </text:span>Dyrektora Komisja nie miała możliwości zapytać o kryteria ustalania stawki godzinowej.</text:p>
      <text:p text:style-name="P39">W dniu 04 marca 2025r. Komisja Rewizyjna otrzymała pisemną informację od p.o. Dyrektora Pana Waldemara Serockiego związaną „z zajęciami dla chętnych mieszkańców Gminy Wielka Nieszawka. Dzieci, młodzież, dorośli” – w załączeniu do niniejszego sprawozdania ( załącznik nr <text:span text:style-name="T28">5</text:span>).</text:p>
      <text:p text:style-name="P38"/>
      <text:p text:style-name="P36"><text:soft-page-break/>10. DOSTĘPNE UMOWY O ŚWIADCZENIE USŁUG</text:p>
      <text:p text:style-name="P36"/>
      <text:p text:style-name="P37">Pani <text:span text:style-name="T29">K</text:span>sięgowa nie przedstawiła umów wykonywanych usług informując, iż znajdują się one <text:line-break/><text:span text:style-name="T23">w kartonie do którego zostały spakowane przy wykonywaniu rewitalizacji jednostki. Po zakończonej umowie z ówczesnym Dyrektorem Panem Pilarskim, tj. od sierpnia ubiegłego roku nie zostały uporządkowane. Nie przedstawiono rejestru umów.</text:span></text:p>
      <text:p text:style-name="P37">Z nowo nawiązanych umów wątpliwości komisji wzbudziła umowa z dnia 1.10.2024r. z Toruńską Szkołą Perkusji s.p. z.o.o – Grzegorz Minicz. Zapisy umowy są bardzo ogólne, dotyczą zapewnienia przez w/wym. szkołę instruktora nauki gry na pianinie – bez wskazania osoby z imienia <text:line-break/>i nazwiska (co rodzi możliwość każdorazowej zmiany instruktora), wymogów kwalifikacyjnych, stawka godzinowa podana to 95 zł brutto/netto, na umowie widnieją 3 różne NIPy szkoły – NIP pieczątki nagłówkowej, NIP w treści umowy, NIP na pieczątce imiennej Pana Grzegorza Minicza, przez którego podpisana została umowa. <text:s/>NIP wskazany na fakturze wystawionej przez wspomniany podmiot <text:span text:style-name="T30">różni się od</text:span> NIP- <text:span text:style-name="T30">u wskazanego</text:span> w umowie. Sytuacja taka wzbudziła wątpliwości członków Komisji, gdyż zgodnie z polskim prawem, jedna firma nie może posiadać dwóch różnych numerów NIP. Numer Identyfikacji Podatkowej jest przypisany do konkretnego podmiotu i stanowi jego unikalny identyfikator w systemie podatkowym. Brak jednoznacznego wskazania z imienia i nazwiska konkretnego instruktora uniemożliwia wypełnienie obowiązków związanych z zachowaniem standardów ochrony małoletnich.</text:p>
      <text:p text:style-name="P37"/>
      <text:p text:style-name="P3">W GOKiS realizowane są ponadto zajęcia :</text:p>
      <text:list xml:id="list857621027" text:style-name="WWNum28">
        <text:list-item>
          <text:p text:style-name="P66">taneczne dla dzieci i dorosłych</text:p>
        </text:list-item>
      </text:list>
      <text:p text:style-name="P3">W 2019 roku zajęcia dla dzieci realizowane były na podstawie umowy cywilnoprawnej, aktualnie rozliczane są na podstawie wystawianej przez instruktorkę faktury. <text:s/></text:p>
      <text:list xml:id="list170558907306770" text:continue-list="list857621027" text:style-name="WWNum17">
        <text:list-item>
          <text:p text:style-name="P67">zajęcia jogi – dla dorosłych</text:p>
        </text:list-item>
      </text:list>
      <text:p text:style-name="P3">Opłata za wynajem Sali na zasadzie darowizny dla GOKiS</text:p>
      <text:list xml:id="list1900938777" text:style-name="L1">
        <text:list-item>
          <text:p text:style-name="P70">zajęcia malarstwa – dla dorosłych</text:p>
        </text:list-item>
      </text:list>
      <text:p text:style-name="P3">Opłata za wynajem Sali na zasadzie darowizny dla GOKiS.</text:p>
      <text:p text:style-name="P3"/>
      <text:p text:style-name="P24"><text:span text:style-name="T30">W placówce n</text:span>ie ma wprowadzonego zarządzeniem żadnego regulaminu przyjmowania darowizny i jej rozliczenia. Brak jest ponadto jakichkolwiek zasad najmu pomieszczeń oraz cennika. <text:line-break/>Wątpliwości komisji budzi forma pobierania opłaty za salę. W ocenie komisji opłaty powinny zostać podane do publicznej wiadomości, w odniesieniu do konkretnych sal/pomieszczeń. <text:line-break/>Cennik powinien zostać opublikowany i skalkulowany w sposób transparenty. W ocenie komisji regulowanie opłat za salę w formie darowizny nie powinno mieć miejsca. Umowy/opłaty za poszczególne pomieszczenia powinny przybrać np. formę umów najmu. Umowa darowizny jest umową dobrowolną, która nie rodzi zobowiązania do jej dokonania. W ocenie Komisji rzeczą nadrzędną jest prawidłowei transparentne prowadzenie gospodarki finansowej instytucji kultury. <text:line-break/>W rocznym bilansie zapisy organizowanych imprez przez Ośrodek są hasłowe i ogólnikowe. Organizowane przez GOKiS imprezy kulturalne i artystyczno – rozrywkowe w żaden sposób nie są opisywane, nie posiadają przewidywanego programu, opisu sposobu organizacji, regulaminu, które określałyby m.in. podstawowe zasady bezpieczeństwa i opieki nad uczestnikami, ich prawa <text:line-break/>i obowiązki. </text:p>
      <text:p text:style-name="P22"><text:span text:style-name="T2">W jednostce nie prowadzi się rozliczenia kosztów w rozbiciu na poszczególne aktywności/MPK </text:span><text:span text:style-name="T4">(</text:span><text:span text:style-name="Emphasis"><text:span text:style-name="T8">miejsce powstawania kosztów</text:span></text:span><text:span text:style-name="T4">)</text:span><text:span text:style-name="T2">. </text:span></text:p>
      <text:p text:style-name="P25">Komisji nie przedstawiono założeń biznesowych, które uzasadniałyby inicjowanie określonych wydatków w związku z oczekiwanym korzyściami finansowymi z tytułu ich podjęcia (np. zakup mat do Judo). </text:p>
      <text:p text:style-name="P25"/>
      <text:p text:style-name="P23"/>
      <text:p text:style-name="P23"/>
      <text:p text:style-name="P3"/>
      <text:p text:style-name="P6"><text:soft-page-break/>11. WYBRANE (PRÓBA KONTROLNA) FAKTURY VAT ZA ŚWIADCZONE USŁUGI</text:p>
      <text:p text:style-name="P3"/>
      <text:p text:style-name="P23">Komisja stwierdziła brak zapisów na fakturach wymaganych Zarządzeniem nr 14/2024 <text:line-break/>w sprawie zamówień publicznych mniejszych niż 130 tys. <text:span text:style-name="T1">§</text:span> 3 ust. 2. Faktury sprawdzane są pod względem merytorycznym przez pracownika merytorycznego i podpisywane przez Dyrektora. Faktury nie są opisywane przez co wydatki nie są w opinii Komisji Rewizyjnej w pełni udokumentowane. Rekomenduje się aby dla całkowitej przejrzystości wydatkowania środków opis na fakturze zawierał klasyfikację danego wydatku, źródło jego finansowania oraz zgodność z celami statutowymi. Rekomenduje się dokonanie weryfikacji progu kwotowego określonego regulaminem determinującego konieczność przeprowadzenia analizy/rozeznania rynku. Ustalenie go na poziomie 10 000 zł ma charakter iluzoryczny. W okresie kontrolnym, żaden wydatek nie przekroczył kwoty, której wydatkowanie wymagałoby przeprowadzenia uprzedniej analizy rynkowej.</text:p>
      <text:p text:style-name="P12">Komisja wyrywkowo przeanalizowała organizację Świątecznego Ubierania Choinki. Dane dotyczące organizacji przedsięwzięcia określają jedynie wysokość poniesionych wydatków – 3 000 zł. <text:s/>oraz dołączone są 3 faktury w tym dwie dotyczące prowadzonej animacji – przy czym jedna faktura określa opłatę za prace animatora, a druga za doradztwo świadczone dla animatora.</text:p>
      <text:p text:style-name="P21"><text:span text:style-name="T16"><text:s/>Ustalono brak wypisu z </text:span><text:a xlink:type="simple" xlink:href="https://arch-bip.ms.gov.pl/pl/rejestry-i-ewidencje/rejestr-sprawcow-przestepstw-na-tle-seksualnym/" text:style-name="Internet_20_link" text:visited-style-name="Visited_20_Internet_20_Link"><text:span text:style-name="Internet_20_link"><text:span text:style-name="T3">Rejestru Sprawców Przestępstw na Tle Seksualnym</text:span></text:span></text:a><text:span text:style-name="T17"> </text:span><text:span text:style-name="T16">animatorów mających kontakt z dziećmi. </text:span></text:p>
      <text:p text:style-name="P3"/>
      <text:p text:style-name="P3"/>
      <text:p text:style-name="P6">Wyniki kontroli <text:span text:style-name="T15">i rekomendacje</text:span>:</text:p>
      <text:p text:style-name="P3"/>
      <text:list xml:id="list3296036899" text:style-name="WWNum29">
        <text:list-item text:start-value="1">
          <text:p text:style-name="P44">Zawarte w uwagach w protokole, w odpowiednich jego punktach.</text:p>
        </text:list-item>
        <text:list-item text:style-override="WWNum2a">
          <text:p text:style-name="P45">Komisja Rewizyjna natrafiła na trudności związane z wyegzekwowaniem od Pana Dyrektora Waldemara Serockiego dokumentów. Na pytania Komisji Pan Waldemar nie odpowiadał, <text:line-break/>lub odpowiedzi nie dotyczyły meritum sprawy. W trakcie trwania kontroli, Pan Waldemar Serocki wielokrotnie opuszczał posiedzenie komisji, na jednym posiedzeniu się nie pojawił i nie podał powodów swojej nieobecności.</text:p>
        </text:list-item>
        <text:list-item text:style-override="WWNum2a">
          <text:p text:style-name="P46">Komisja Rewizyjna nie uzyskała od Pani Agnieszki Romanowskiej niektórych wnioskowanych dokumentów oraz nie uzyskała odpowiedzi na część zadanych pytań. Należy wskazać, <text:line-break/>że trudności te wynikały z braku wiedzy o omawianym zakresie (zakres dyrektora Jednostki) lub braku posiadania wnioskowanych dokumentów. Odpowiedzi na pytania dotyczące bezpośredniego zakresu obowiązków księgowej były udzielane a dokumenty przedkładane. </text:p>
        </text:list-item>
        <text:list-item text:style-override="WWNum2a">
          <text:p text:style-name="P46">Komisja wnioskuje o sprawdzenie prawidłowości używania pomieszczeń, zgodnie <text:line-break/>z dedykowanym im przeznaczeniem, ze szczególnym uwzględnieniem zapewnienia pomieszczeń w ilości oraz funkcji zgodnie z wymaganymi przepisami prawa. </text:p>
        </text:list-item>
        <text:list-item text:style-override="WWNum2a">
          <text:p text:style-name="P46">Z bezpośrednich rozmów przeprowadzonych z pracownikami GOKiS wyłaniają się następujące problemy:</text:p>
          <text:list text:style-name="WWNum2a">
            <text:list-item>
              <text:p text:style-name="P46">w sposób znaczący pogorszyła im się jakość pracy w stosunku do lat ubiegłych, </text:p>
            </text:list-item>
            <text:list-item>
              <text:p text:style-name="P46">wskazują na istotne problemy komunikacyjne na linii przełożony-pracownik,</text:p>
            </text:list-item>
            <text:list-item>
              <text:p text:style-name="P46">negatywnie oceniają stosowaną politykę kadrowo/płacową, gdzie np. w porównaniu <text:line-break/>do lat ubiegłych ich wynagrodzenia (zarówno stałe jak i zmienne) odbiegają <text:line-break/>od wielkości historycznych,</text:p>
            </text:list-item>
            <text:list-item>
              <text:p text:style-name="P46">w sposób negatywny oceniają komunikację wewnętrzną dotyczącą chociażby realizacji zadań i obowiązków służbowych, wskazując na nieprzestrzeganie zasad wypracowanych/obowiązujących w jednostce. </text:p>
            </text:list-item>
          </text:list>
        </text:list-item>
        <text:list-item text:style-override="WWNum2a">
          <text:p text:style-name="P46">W instytucji bez należytej dbałości opracowywane są dokumenty formalne, które pomimo obowiązków wynikających z prawa powszechnie obowiązującego nie są przygotowywane na czas a ich wprowadzenie, publikacja i zapoznanie pracowników następuje z opóźnieniem. </text:p>
        </text:list-item>
        <text:list-item text:style-override="WWNum2a">
          <text:p text:style-name="P46"><text:soft-page-break/>Komisja rekomenduje wprowadzenie w jednostce właściwych rejestrów, w szczególności rejestrów zarządzeń oraz rejestru zawartych umów.</text:p>
        </text:list-item>
        <text:list-item text:style-override="WWNum2a">
          <text:p text:style-name="P46">Komisja stwierdza, że co do zasady dokumentacja <text:span text:style-name="T14">I</text:span>nstytucji jest prowadzona w sposób odbiegający od przyjętych zasad w podmiotach publicznych. Komisja ma liczne uwagi natury technicznej jak i merytorycznej, które ujawniono w niniejszym protokole.</text:p>
        </text:list-item>
        <text:list-item text:style-override="WWNum2a">
          <text:p text:style-name="P46">Komisja rekomenduje wprowadzenie wnioskowanych rozwiązań oraz niezwłoczne usunięcie stwierdzonych licznych nieprawidłowości.</text:p>
        </text:list-item>
        <text:list-item text:style-override="WWNum2a">
          <text:p text:style-name="P46">Komisja <text:span text:style-name="T31">Rewizyjna</text:span> rekomenduje przeprowadzenie <text:span text:style-name="T31">profesjonalnego, </text:span>niezależnego audytu zewnętrznego celem weryfikacji prawidłowości prowadzenia jednostki. </text:p>
        </text:list-item>
      </text:list>
      <text:p text:style-name="P13"/>
      <text:p text:style-name="P13"/>
      <text:p text:style-name="P13"/>
      <text:p text:style-name="P19"/>
      <text:p text:style-name="P33"/>
      <text:p text:style-name="P35">Przewodnicząca</text:p>
      <text:p text:style-name="P35">Komisji Rewizyjnej Rady Gminy Wielka Nieszawka</text:p>
      <text:p text:style-name="P35">/-/ Beata Szczupłowska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family="Calibri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SZ</meta:initial-creator>
    <meta:editing-cycles>6</meta:editing-cycles>
    <meta:creation-date>2025-04-08T18:33:00</meta:creation-date>
    <dc:date>2025-04-22T17:05:56.808000000</dc:date>
    <meta:editing-duration>PT34M11S</meta:editing-duration>
    <meta:generator>LibreOffice/7.1.4.2$Windows_X86_64 LibreOffice_project/a529a4fab45b75fefc5b6226684193eb000654f6</meta:generator>
    <meta:print-date>2025-04-22T17:05:50.683000000</meta:print-date>
    <meta:document-statistic meta:table-count="0" meta:image-count="0" meta:object-count="0" meta:page-count="9" meta:paragraph-count="160" meta:word-count="3222" meta:character-count="24682" meta:non-whitespace-character-count="21593"/>
    <meta:user-defined meta:name="AppVersion">16.0000</meta:user-defined>
    <meta:template xlink:type="simple" xlink:actuate="onRequest" xlink:title="Normal" xlink:href=""/>
  </office:meta>
</office:document-meta>
</file>