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font-name="Arial CE" fo:font-size="12pt" style:font-name-asian="Arial CE" style:font-size-asian="12pt" style:font-name-complex="Arial CE" style:font-size-complex="12pt"/>
    </style:style>
    <style:style style:name="T1" style:family="text">
      <style:text-properties style:font-name="Arial CE" fo:font-size="12pt" style:font-name-asian="Arial CE" style:font-size-asian="12pt" style:font-name-complex="Arial CE" style:font-size-complex="12pt"/>
    </style:style>
    <style:style style:name="T2" style:family="text">
      <style:text-properties style:font-name="Arial1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WAGI KOMISJI REIZYJNEJ DO UCHWAŁY:</text:p>
      <text:p text:style-name="Standard"/>
      <text:p text:style-name="P1"><text:span text:style-name="T1">§ 1. </text:span><text:span text:style-name="T2">Rada Gminy Wielka Nieszawka uwzgl</text:span><text:span text:style-name="T1">ędnia petycję z dnia 6 lutego</text:span></text:p>
      <text:p text:style-name="P2">2025 r. złożoną przez Pana Dariusza Majewskiego, uznając ją w całości za</text:p>
      <text:p text:style-name="P2">zasadną, to jest w części A oraz części B. W części A wnioskuje się o</text:p>
      <text:p text:style-name="P1"><text:span text:style-name="T1">zmianę </text:span><text:span text:style-name="T2">- aktualizacj</text:span><text:span text:style-name="T1">ę prawa miejscowego w zakresie funkcjonowania 5</text:span></text:p>
      <text:p text:style-name="P2">pomników przyrody znajdujących się na terenie Gminy Wielka Nieszawka w</text:p>
      <text:p text:style-name="P2">celu dostosowania prawa miejscowego do aktualnych przepisów wynikających</text:p>
      <text:p text:style-name="P2">z ustawy o ochronie przyrody i wyeliminowania niejasności w zakresie</text:p>
      <text:p text:style-name="P1"><text:span text:style-name="T1">sprawującego nadzór. W części B wnioskuje się o utworzenie dokumentu </text:span><text:span text:style-name="T2">-</text:span></text:p>
      <text:p text:style-name="P1"><text:span text:style-name="T2">raportu stanu, zauwa</text:span><text:span text:style-name="T1">żonych potrzeb w zakresie ochrony pomnika przyrody</text:span></text:p>
      <text:p text:style-name="P2">lub w przyszłości pomników przyrody i corocznego lub półrocznego</text:p>
      <text:p text:style-name="P2">przedstawiania go Radzie Gminy z uwzględnieniem stanu zdrowotnego,</text:p>
      <text:p text:style-name="P1"><text:span text:style-name="T1">kompletności oznakowania, porządku wokół pomników przyrody</text:span><text:span text:style-name="T2">.</text:span></text:p>
      <text:p text:style-name="P1"><text:span text:style-name="T2"/></text:p>
      <text:p text:style-name="P2">W uzasadnieniu do uchwały w akapicie drugim wnioskuje się o dodanie</text:p>
      <text:p text:style-name="P1"><text:span text:style-name="T1">słów: </text:span><text:span text:style-name="T2">„lub pó</text:span><text:span text:style-name="T1">łrocznego</text:span><text:span text:style-name="T2">”. Zatem zdanie winno przedstawia</text:span><text:span text:style-name="T1">ć się</text:span></text:p>
      <text:p text:style-name="P2">następująco:</text:p>
      <text:p text:style-name="P1"><text:span text:style-name="T2">„Do Rady Gminy Wielka Nieszawka w dniu 6 lutego 2025 r. wp</text:span><text:span text:style-name="T1">łynęła petycja</text:span></text:p>
      <text:p text:style-name="P1"><text:span text:style-name="T1">dotycząca zmiany </text:span><text:span text:style-name="T2">- aktualizacji prawa miejscowego w zakresie</text:span></text:p>
      <text:p text:style-name="P1"><text:span text:style-name="T2">funkcjonowania 5 pomników przyrody znajduj</text:span><text:span text:style-name="T1">ących się na terenie Gminy</text:span></text:p>
      <text:p text:style-name="P2">Wielka Nieszawka oraz dotycząca utworzenia dokumentu - raportu stanu</text:p>
      <text:p text:style-name="P2">zauważonych potrzeb w zakresie pomników przyrody i corocznego lub</text:p>
      <text:p text:style-name="P1"><text:span text:style-name="T1">półrocznego przedstawienia go Radzie Gminy</text:span><text:span text:style-name="T2">”.</text:span></text:p>
      <text:p text:style-name="P1"><text:span text:style-name="T2"/></text:p>
      <text:p text:style-name="P2">W przedostatnim akapicie uzasadnienia projektu uchwały wnosi się o</text:p>
      <text:p text:style-name="P2">uzupełnienie zdania, jak poniżej:</text:p>
      <text:p text:style-name="P1"><text:span text:style-name="T2">„Maj</text:span><text:span text:style-name="T1">ąc na uwadze powyższe, Rada Gminy Wielka Nieszawka uwzględnia</text:span></text:p>
      <text:p text:style-name="P2">petycję z dnia 6 lutego 2025 r. złożoną przez Pana Dariusza Majewskiego,</text:p>
      <text:p text:style-name="P2">uznając ją w całości za zasadną, to jest w części A oraz w części B,</text:p>
      <text:p text:style-name="P2">które dotyczą funkcjonowania pomników przyrody na terenie Gminy Wielka</text:p>
      <text:p text:style-name="P1"><text:span text:style-name="T1">Nieszawka</text:span><text:span text:style-name="T2">”.</text:span></text:p>
      <text:p text:style-name="P1"><text:span text:style-name="T2"/></text:p>
      <text:p text:style-name="P2">Komisja również przegłosowała dodanie akapitu w związku, że w projekcie</text:p>
      <text:p text:style-name="P2">uchwały brakuje informacji o podjęciu przyszłej uchwały, czyli tzw.</text:p>
      <text:p text:style-name="P2">załatwienia sprawy, o co wnosi w petycji obywatel. Poniżej przedstawiam</text:p>
      <text:p text:style-name="P2">treść przegłosowaną:</text:p>
      <text:p text:style-name="P2"/>
      <text:p text:style-name="P1"><text:span text:style-name="T2">„W zwi</text:span><text:span text:style-name="T1">ązku z powyższym Rada Gminy Wielka Nieszawka wnioskuje do Wójta</text:span></text:p>
      <text:p text:style-name="P2">Gminy Wielka Nieszawka o zlecenie opracowania kompleksowej</text:p>
      <text:p text:style-name="P2">inwentaryzacji pomników przyrody i form ochrony przyrody, znajdujących</text:p>
      <text:p text:style-name="P1"><text:span text:style-name="T1">się na terenie Gminy Wielka Nieszawka </text:span><text:span text:style-name="T2">- w zwi</text:span><text:span text:style-name="T1">ązku z brakiem</text:span></text:p>
      <text:p text:style-name="P2">dotychczasowego raportu z okresowej kontroli. Równocześnie Rada Gminy</text:p>
      <text:p text:style-name="P2">Wielka Nieszawka wnioskuje do Wójta Gminy Wielka Nieszawka o</text:p>
      <text:p text:style-name="P2">przedłożenie projektu uchwały Radzie Gminy Wielka Nieszawka w sprawie</text:p>
      <text:p text:style-name="P2">ustanowienia pomników przyrody i innych form ochrony przyrody oraz o</text:p>
      <text:p text:style-name="P2">wystąpienie do Regionalnej Dyrekcji Ochrony Środowiska w Bydgoszczy z</text:p>
      <text:p text:style-name="P2">wnioskiem o uzgodnienie tego projektu uchwały w terminie do dnia 30</text:p>
      <text:p text:style-name="P1"><text:span text:style-name="T1">września 2025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30T17:36:06.26</meta:creation-date>
    <meta:document-statistic meta:table-count="0" meta:image-count="0" meta:object-count="0" meta:page-count="1" meta:paragraph-count="44" meta:word-count="386" meta:character-count="2653"/>
    <dc:date>2025-04-30T17:38:32.10</dc:date>
    <meta:editing-duration>PT2M26S</meta:editing-duration>
    <meta:editing-cycles>1</meta:editing-cycles>
    <meta:generator>OpenOffice/4.1.7$Win32 OpenOffice.org_project/417m1$Build-9800</meta:generator>
  </office:meta>
</office:document-meta>
</file>